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/12/13</text:p>
      <text:p text:style-name="P2">Hello French parents!</text:p>
      <text:p text:style-name="P2"/>
      <text:p text:style-name="P2">This year in French class, we will be focusing on French language and culture. As part of our cultural studies, I would like to take the class on a field trip to the Nevada Museum of art. They currently have an exhibition focusing on the works of Toulouse Lautrec, a famous French artiste from <text:s/>early 20<text:span text:style-name="T3">th</text:span> century Paris, or <text:s/>la belle epoque. We will take our field trip on <text:span text:style-name="T1"><text:s/>Thursday, November 21 from 1:00 – 2:30</text:span><text:span text:style-name="T2"> (students will miss writing block). We will walk to the museum from the school.</text:span> We will need at least one parent volunteer to accompany us on this outing. <text:span text:style-name="T1">The cost of the trip is $1 for each student, $1 for each chaperone.</text:span><text:span text:style-name="T2"> If your child would like to join and you do not have a budget for field trips, please let me know and we will find a donor to cover your child's ticket.</text:span></text:p>
      <text:p text:style-name="P3"/>
      <text:p text:style-name="P3">Check all that apply:</text:p>
      <text:p text:style-name="P3"/>
      <text:p text:style-name="P3">______ My child may attend the field trip on November 21. I have attached $1. </text:p>
      <text:p text:style-name="P3"/>
      <text:p text:style-name="P3"/>
      <text:p text:style-name="P3"/>
      <text:p text:style-name="P3">_____ My child may attend, but I have not attached $1.</text:p>
      <text:p text:style-name="P3"/>
      <text:p text:style-name="P3"/>
      <text:p text:style-name="P3"/>
      <text:p text:style-name="P2"><text:span text:style-name="T2">_____ My child </text:span><text:span text:style-name="T1">may not attend </text:span><text:span text:style-name="T2">the field trip. Please find alternate arrangements during that time. </text:span></text:p>
      <text:p text:style-name="P3"/>
      <text:p text:style-name="P3"/>
      <text:p text:style-name="P3"/>
      <text:p text:style-name="P3">____ I would like to chaperone. I have attached $2 to cover my ticket as well. </text:p>
      <text:p text:style-name="P3"/>
      <text:p text:style-name="P3"/>
      <text:p text:style-name="P3">Student name: __________________________</text:p>
      <text:p text:style-name="P3"/>
      <text:p text:style-name="P3"/>
      <text:p text:style-name="P3">Parent signature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Bergmann</meta:initial-creator>
    <meta:creation-date>2013-08-13T08:18:11.73</meta:creation-date>
    <meta:printed-by>Audrey Bergmann</meta:printed-by>
    <meta:print-date>2013-11-12T08:50:13.06</meta:print-date>
    <dc:date>2013-11-12T08:54:32.70</dc:date>
    <dc:creator>Audrey Bergmann</dc:creator>
    <meta:editing-duration>PT7H38M3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10" meta:word-count="222" meta:character-count="1230"/>
  </office:meta>
</office:document-meta>
</file>